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151</text:p>
          </table:table-cell>
          <table:table-cell table:number-columns-repeated="2" table:style-name="ce2"/>
          <table:table-cell office:value-type="string" table:style-name="ce6">
            <text:p>29 июл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3" table:style-name="ce8">
            <text:p>6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7:010103:621</text:p>
          </table:table-cell>
          <table:table-cell office:value-type="float" office:value="459298.49" table:style-name="ce14">
            <text:p>459298.49</text:p>
          </table:table-cell>
          <table:table-cell office:value-type="date" office:date-value="2022-07-26T00:00:00" table:style-name="ce16">
            <text:p>26.07.2022</text:p>
          </table:table-cell>
          <table:table-cell office:value-type="date" office:date-value="2022-07-25T00:00:00" table:style-name="ce16">
            <text:p>25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7:010102:876</text:p>
          </table:table-cell>
          <table:table-cell office:value-type="float" office:value="453484.59" table:style-name="ce14">
            <text:p>453484.59</text:p>
          </table:table-cell>
          <table:table-cell office:value-type="date" office:date-value="2022-07-26T00:00:00" table:style-name="ce16">
            <text:p>26.07.2022</text:p>
          </table:table-cell>
          <table:table-cell office:value-type="date" office:date-value="2022-07-25T00:00:00" table:style-name="ce16">
            <text:p>25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11:140110:433</text:p>
          </table:table-cell>
          <table:table-cell office:value-type="float" office:value="476312.98" table:style-name="ce14">
            <text:p>476312.98</text:p>
          </table:table-cell>
          <table:table-cell office:value-type="date" office:date-value="2022-07-26T00:00:00" table:style-name="ce16">
            <text:p>26.07.2022</text:p>
          </table:table-cell>
          <table:table-cell office:value-type="date" office:date-value="2022-07-25T00:00:00" table:style-name="ce16">
            <text:p>25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3:030203:7921</text:p>
          </table:table-cell>
          <table:table-cell office:value-type="float" office:value="153617.4" table:style-name="ce14">
            <text:p>153617.4</text:p>
          </table:table-cell>
          <table:table-cell office:value-type="date" office:date-value="2022-07-26T00:00:00" table:style-name="ce16">
            <text:p>26.07.2022</text:p>
          </table:table-cell>
          <table:table-cell office:value-type="date" office:date-value="2022-07-25T00:00:00" table:style-name="ce16">
            <text:p>25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3:030102:2811</text:p>
          </table:table-cell>
          <table:table-cell office:value-type="float" office:value="173608.71" table:style-name="ce14">
            <text:p>173608.71</text:p>
          </table:table-cell>
          <table:table-cell office:value-type="date" office:date-value="2022-07-26T00:00:00" table:style-name="ce16">
            <text:p>26.07.2022</text:p>
          </table:table-cell>
          <table:table-cell office:value-type="date" office:date-value="2022-07-25T00:00:00" table:style-name="ce16">
            <text:p>25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3:030201:6539</text:p>
          </table:table-cell>
          <table:table-cell office:value-type="float" office:value="126260.88" table:style-name="ce14">
            <text:p>126260.88</text:p>
          </table:table-cell>
          <table:table-cell office:value-type="date" office:date-value="2022-07-26T00:00:00" table:style-name="ce16">
            <text:p>26.07.2022</text:p>
          </table:table-cell>
          <table:table-cell office:value-type="date" office:date-value="2022-07-25T00:00:00" table:style-name="ce16">
            <text:p>25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10:020109:3828</text:p>
          </table:table-cell>
          <table:table-cell office:value-type="float" office:value="205574.35" table:style-name="ce14">
            <text:p>205574.35</text:p>
          </table:table-cell>
          <table:table-cell office:value-type="date" office:date-value="2022-07-26T00:00:00" table:style-name="ce16">
            <text:p>26.07.2022</text:p>
          </table:table-cell>
          <table:table-cell office:value-type="date" office:date-value="2022-07-25T00:00:00" table:style-name="ce16">
            <text:p>25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2:010309:1197</text:p>
          </table:table-cell>
          <table:table-cell office:value-type="float" office:value="128077.84" table:style-name="ce14">
            <text:p>128077.84</text:p>
          </table:table-cell>
          <table:table-cell office:value-type="date" office:date-value="2022-07-26T00:00:00" table:style-name="ce16">
            <text:p>26.07.2022</text:p>
          </table:table-cell>
          <table:table-cell office:value-type="date" office:date-value="2022-07-25T00:00:00" table:style-name="ce16">
            <text:p>25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2:010524:1500</text:p>
          </table:table-cell>
          <table:table-cell office:value-type="float" office:value="3581204.48" table:style-name="ce14">
            <text:p>3581204.48</text:p>
          </table:table-cell>
          <table:table-cell office:value-type="date" office:date-value="2022-07-26T00:00:00" table:style-name="ce16">
            <text:p>26.07.2022</text:p>
          </table:table-cell>
          <table:table-cell office:value-type="date" office:date-value="2022-07-25T00:00:00" table:style-name="ce16">
            <text:p>25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11:010411:28</text:p>
          </table:table-cell>
          <table:table-cell office:value-type="float" office:value="1118594.8799999999" table:style-name="ce14">
            <text:p>1118594.88</text:p>
          </table:table-cell>
          <table:table-cell office:value-type="date" office:date-value="2022-07-26T00:00:00" table:style-name="ce16">
            <text:p>26.07.2022</text:p>
          </table:table-cell>
          <table:table-cell office:value-type="date" office:date-value="2022-07-25T00:00:00" table:style-name="ce16">
            <text:p>25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1:030106:4480</text:p>
          </table:table-cell>
          <table:table-cell office:value-type="float" office:value="1958447.91" table:style-name="ce14">
            <text:p>1958447.91</text:p>
          </table:table-cell>
          <table:table-cell office:value-type="date" office:date-value="2022-07-26T00:00:00" table:style-name="ce16">
            <text:p>26.07.2022</text:p>
          </table:table-cell>
          <table:table-cell office:value-type="date" office:date-value="2022-07-25T00:00:00" table:style-name="ce16">
            <text:p>25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2:010510:359</text:p>
          </table:table-cell>
          <table:table-cell office:value-type="float" office:value="2848250.98" table:style-name="ce14">
            <text:p>2848250.98</text:p>
          </table:table-cell>
          <table:table-cell office:value-type="date" office:date-value="2022-07-26T00:00:00" table:style-name="ce16">
            <text:p>26.07.2022</text:p>
          </table:table-cell>
          <table:table-cell office:value-type="date" office:date-value="2022-07-25T00:00:00" table:style-name="ce16">
            <text:p>25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8:010122:426</text:p>
          </table:table-cell>
          <table:table-cell office:value-type="float" office:value="530518.74" table:style-name="ce14">
            <text:p>530518.74</text:p>
          </table:table-cell>
          <table:table-cell office:value-type="date" office:date-value="2022-07-26T00:00:00" table:style-name="ce16">
            <text:p>26.07.2022</text:p>
          </table:table-cell>
          <table:table-cell office:value-type="date" office:date-value="2022-07-25T00:00:00" table:style-name="ce16">
            <text:p>25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11:010410:686</text:p>
          </table:table-cell>
          <table:table-cell office:value-type="float" office:value="1455961.81" table:style-name="ce14">
            <text:p>1455961.81</text:p>
          </table:table-cell>
          <table:table-cell office:value-type="date" office:date-value="2022-07-26T00:00:00" table:style-name="ce16">
            <text:p>26.07.2022</text:p>
          </table:table-cell>
          <table:table-cell office:value-type="date" office:date-value="2022-07-25T00:00:00" table:style-name="ce16">
            <text:p>25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11:040118:87</text:p>
          </table:table-cell>
          <table:table-cell office:value-type="float" office:value="1375569.9199999999" table:style-name="ce14">
            <text:p>1375569.92</text:p>
          </table:table-cell>
          <table:table-cell office:value-type="date" office:date-value="2022-07-26T00:00:00" table:style-name="ce16">
            <text:p>26.07.2022</text:p>
          </table:table-cell>
          <table:table-cell office:value-type="date" office:date-value="2022-07-25T00:00:00" table:style-name="ce16">
            <text:p>25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10:050306:5056</text:p>
          </table:table-cell>
          <table:table-cell office:value-type="float" office:value="2050331.74" table:style-name="ce14">
            <text:p>2050331.74</text:p>
          </table:table-cell>
          <table:table-cell office:value-type="date" office:date-value="2022-07-26T00:00:00" table:style-name="ce16">
            <text:p>26.07.2022</text:p>
          </table:table-cell>
          <table:table-cell office:value-type="date" office:date-value="2022-07-25T00:00:00" table:style-name="ce16">
            <text:p>25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03:080103:7371</text:p>
          </table:table-cell>
          <table:table-cell office:value-type="float" office:value="2431242.7999999998" table:style-name="ce14">
            <text:p>2431242.8</text:p>
          </table:table-cell>
          <table:table-cell office:value-type="date" office:date-value="2022-07-26T00:00:00" table:style-name="ce16">
            <text:p>26.07.2022</text:p>
          </table:table-cell>
          <table:table-cell office:value-type="date" office:date-value="2022-07-25T00:00:00" table:style-name="ce16">
            <text:p>25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01:130501:1024</text:p>
          </table:table-cell>
          <table:table-cell office:value-type="float" office:value="1203911.3899999999" table:style-name="ce14">
            <text:p>1203911.39</text:p>
          </table:table-cell>
          <table:table-cell office:value-type="date" office:date-value="2022-07-26T00:00:00" table:style-name="ce16">
            <text:p>26.07.2022</text:p>
          </table:table-cell>
          <table:table-cell office:value-type="date" office:date-value="2022-07-25T00:00:00" table:style-name="ce16">
            <text:p>25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04:010101:2432</text:p>
          </table:table-cell>
          <table:table-cell office:value-type="float" office:value="912783.08" table:style-name="ce14">
            <text:p>912783.08</text:p>
          </table:table-cell>
          <table:table-cell office:value-type="date" office:date-value="2022-07-26T00:00:00" table:style-name="ce16">
            <text:p>26.07.2022</text:p>
          </table:table-cell>
          <table:table-cell office:value-type="date" office:date-value="2022-07-25T00:00:00" table:style-name="ce16">
            <text:p>25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01:160104:5242</text:p>
          </table:table-cell>
          <table:table-cell office:value-type="float" office:value="25979431.5" table:style-name="ce14">
            <text:p>25979431.5</text:p>
          </table:table-cell>
          <table:table-cell office:value-type="date" office:date-value="2022-07-26T00:00:00" table:style-name="ce16">
            <text:p>26.07.2022</text:p>
          </table:table-cell>
          <table:table-cell office:value-type="date" office:date-value="2022-07-25T00:00:00" table:style-name="ce16">
            <text:p>25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01:040102:1225</text:p>
          </table:table-cell>
          <table:table-cell office:value-type="float" office:value="142350" table:style-name="ce14">
            <text:p>142350</text:p>
          </table:table-cell>
          <table:table-cell office:value-type="date" office:date-value="2022-07-26T00:00:00" table:style-name="ce16">
            <text:p>26.07.2022</text:p>
          </table:table-cell>
          <table:table-cell office:value-type="date" office:date-value="2022-07-25T00:00:00" table:style-name="ce16">
            <text:p>25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07:010108:2032</text:p>
          </table:table-cell>
          <table:table-cell office:value-type="float" office:value="24447.3" table:style-name="ce14">
            <text:p>24447.3</text:p>
          </table:table-cell>
          <table:table-cell office:value-type="date" office:date-value="2022-07-26T00:00:00" table:style-name="ce16">
            <text:p>26.07.2022</text:p>
          </table:table-cell>
          <table:table-cell office:value-type="date" office:date-value="2022-07-25T00:00:00" table:style-name="ce16">
            <text:p>25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02:010532:3285</text:p>
          </table:table-cell>
          <table:table-cell office:value-type="float" office:value="36556.379999999997" table:style-name="ce14">
            <text:p>36556.38</text:p>
          </table:table-cell>
          <table:table-cell office:value-type="date" office:date-value="2022-07-26T00:00:00" table:style-name="ce16">
            <text:p>26.07.2022</text:p>
          </table:table-cell>
          <table:table-cell office:value-type="date" office:date-value="2022-07-25T00:00:00" table:style-name="ce16">
            <text:p>25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01:070102:1845</text:p>
          </table:table-cell>
          <table:table-cell office:value-type="float" office:value="904137.12" table:style-name="ce14">
            <text:p>904137.12</text:p>
          </table:table-cell>
          <table:table-cell office:value-type="date" office:date-value="2022-07-26T00:00:00" table:style-name="ce16">
            <text:p>26.07.2022</text:p>
          </table:table-cell>
          <table:table-cell office:value-type="date" office:date-value="2022-07-25T00:00:00" table:style-name="ce16">
            <text:p>25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10:010702:534</text:p>
          </table:table-cell>
          <table:table-cell office:value-type="float" office:value="428505" table:style-name="ce14">
            <text:p>428505</text:p>
          </table:table-cell>
          <table:table-cell office:value-type="date" office:date-value="2022-07-26T00:00:00" table:style-name="ce16">
            <text:p>26.07.2022</text:p>
          </table:table-cell>
          <table:table-cell office:value-type="date" office:date-value="2022-07-25T00:00:00" table:style-name="ce16">
            <text:p>25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10:030304:1638</text:p>
          </table:table-cell>
          <table:table-cell office:value-type="float" office:value="170714.26" table:style-name="ce14">
            <text:p>170714.26</text:p>
          </table:table-cell>
          <table:table-cell office:value-type="date" office:date-value="2022-07-26T00:00:00" table:style-name="ce16">
            <text:p>26.07.2022</text:p>
          </table:table-cell>
          <table:table-cell office:value-type="date" office:date-value="2022-07-25T00:00:00" table:style-name="ce16">
            <text:p>25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10:030304:1639</text:p>
          </table:table-cell>
          <table:table-cell office:value-type="float" office:value="161438.07999999999" table:style-name="ce14">
            <text:p>161438.08</text:p>
          </table:table-cell>
          <table:table-cell office:value-type="date" office:date-value="2022-07-26T00:00:00" table:style-name="ce16">
            <text:p>26.07.2022</text:p>
          </table:table-cell>
          <table:table-cell office:value-type="date" office:date-value="2022-07-25T00:00:00" table:style-name="ce16">
            <text:p>25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10:030304:1640</text:p>
          </table:table-cell>
          <table:table-cell office:value-type="float" office:value="161275.34" table:style-name="ce14">
            <text:p>161275.34</text:p>
          </table:table-cell>
          <table:table-cell office:value-type="date" office:date-value="2022-07-26T00:00:00" table:style-name="ce16">
            <text:p>26.07.2022</text:p>
          </table:table-cell>
          <table:table-cell office:value-type="date" office:date-value="2022-07-25T00:00:00" table:style-name="ce16">
            <text:p>25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10:030304:1641</text:p>
          </table:table-cell>
          <table:table-cell office:value-type="float" office:value="161112.6" table:style-name="ce14">
            <text:p>161112.6</text:p>
          </table:table-cell>
          <table:table-cell office:value-type="date" office:date-value="2022-07-26T00:00:00" table:style-name="ce16">
            <text:p>26.07.2022</text:p>
          </table:table-cell>
          <table:table-cell office:value-type="date" office:date-value="2022-07-25T00:00:00" table:style-name="ce16">
            <text:p>25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10:030304:1642</text:p>
          </table:table-cell>
          <table:table-cell office:value-type="float" office:value="160949.85999999999" table:style-name="ce14">
            <text:p>160949.86</text:p>
          </table:table-cell>
          <table:table-cell office:value-type="date" office:date-value="2022-07-26T00:00:00" table:style-name="ce16">
            <text:p>26.07.2022</text:p>
          </table:table-cell>
          <table:table-cell office:value-type="date" office:date-value="2022-07-25T00:00:00" table:style-name="ce16">
            <text:p>25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10:030304:1643</text:p>
          </table:table-cell>
          <table:table-cell office:value-type="float" office:value="160787.12" table:style-name="ce14">
            <text:p>160787.12</text:p>
          </table:table-cell>
          <table:table-cell office:value-type="date" office:date-value="2022-07-26T00:00:00" table:style-name="ce16">
            <text:p>26.07.2022</text:p>
          </table:table-cell>
          <table:table-cell office:value-type="date" office:date-value="2022-07-25T00:00:00" table:style-name="ce16">
            <text:p>25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10:030304:1644</text:p>
          </table:table-cell>
          <table:table-cell office:value-type="float" office:value="160624.38" table:style-name="ce14">
            <text:p>160624.38</text:p>
          </table:table-cell>
          <table:table-cell office:value-type="date" office:date-value="2022-07-26T00:00:00" table:style-name="ce16">
            <text:p>26.07.2022</text:p>
          </table:table-cell>
          <table:table-cell office:value-type="date" office:date-value="2022-07-25T00:00:00" table:style-name="ce16">
            <text:p>25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10:030304:1645</text:p>
          </table:table-cell>
          <table:table-cell office:value-type="float" office:value="138166.26" table:style-name="ce14">
            <text:p>138166.26</text:p>
          </table:table-cell>
          <table:table-cell office:value-type="date" office:date-value="2022-07-26T00:00:00" table:style-name="ce16">
            <text:p>26.07.2022</text:p>
          </table:table-cell>
          <table:table-cell office:value-type="date" office:date-value="2022-07-25T00:00:00" table:style-name="ce16">
            <text:p>25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10:030304:1646</text:p>
          </table:table-cell>
          <table:table-cell office:value-type="float" office:value="1114606.26" table:style-name="ce14">
            <text:p>1114606.26</text:p>
          </table:table-cell>
          <table:table-cell office:value-type="date" office:date-value="2022-07-26T00:00:00" table:style-name="ce16">
            <text:p>26.07.2022</text:p>
          </table:table-cell>
          <table:table-cell office:value-type="date" office:date-value="2022-07-25T00:00:00" table:style-name="ce16">
            <text:p>25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10:030304:1647</text:p>
          </table:table-cell>
          <table:table-cell office:value-type="float" office:value="202611.3" table:style-name="ce14">
            <text:p>202611.3</text:p>
          </table:table-cell>
          <table:table-cell office:value-type="date" office:date-value="2022-07-26T00:00:00" table:style-name="ce16">
            <text:p>26.07.2022</text:p>
          </table:table-cell>
          <table:table-cell office:value-type="date" office:date-value="2022-07-25T00:00:00" table:style-name="ce16">
            <text:p>25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10:030304:1648</text:p>
          </table:table-cell>
          <table:table-cell office:value-type="float" office:value="159322.46" table:style-name="ce14">
            <text:p>159322.46</text:p>
          </table:table-cell>
          <table:table-cell office:value-type="date" office:date-value="2022-07-26T00:00:00" table:style-name="ce16">
            <text:p>26.07.2022</text:p>
          </table:table-cell>
          <table:table-cell office:value-type="date" office:date-value="2022-07-25T00:00:00" table:style-name="ce16">
            <text:p>25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10:030304:1649</text:p>
          </table:table-cell>
          <table:table-cell office:value-type="float" office:value="174620.02" table:style-name="ce14">
            <text:p>174620.02</text:p>
          </table:table-cell>
          <table:table-cell office:value-type="date" office:date-value="2022-07-26T00:00:00" table:style-name="ce16">
            <text:p>26.07.2022</text:p>
          </table:table-cell>
          <table:table-cell office:value-type="date" office:date-value="2022-07-25T00:00:00" table:style-name="ce16">
            <text:p>25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10:030304:1650</text:p>
          </table:table-cell>
          <table:table-cell office:value-type="float" office:value="166808.5" table:style-name="ce14">
            <text:p>166808.5</text:p>
          </table:table-cell>
          <table:table-cell office:value-type="date" office:date-value="2022-07-26T00:00:00" table:style-name="ce16">
            <text:p>26.07.2022</text:p>
          </table:table-cell>
          <table:table-cell office:value-type="date" office:date-value="2022-07-25T00:00:00" table:style-name="ce16">
            <text:p>25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10:030304:1651</text:p>
          </table:table-cell>
          <table:table-cell office:value-type="float" office:value="166645.76000000001" table:style-name="ce14">
            <text:p>166645.76</text:p>
          </table:table-cell>
          <table:table-cell office:value-type="date" office:date-value="2022-07-26T00:00:00" table:style-name="ce16">
            <text:p>26.07.2022</text:p>
          </table:table-cell>
          <table:table-cell office:value-type="date" office:date-value="2022-07-25T00:00:00" table:style-name="ce16">
            <text:p>25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10:030304:1652</text:p>
          </table:table-cell>
          <table:table-cell office:value-type="float" office:value="166157.54" table:style-name="ce14">
            <text:p>166157.54</text:p>
          </table:table-cell>
          <table:table-cell office:value-type="date" office:date-value="2022-07-26T00:00:00" table:style-name="ce16">
            <text:p>26.07.2022</text:p>
          </table:table-cell>
          <table:table-cell office:value-type="date" office:date-value="2022-07-25T00:00:00" table:style-name="ce16">
            <text:p>25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5">
            <text:p>19:10:030304:1653</text:p>
          </table:table-cell>
          <table:table-cell office:value-type="float" office:value="175108.24" table:style-name="ce14">
            <text:p>175108.24</text:p>
          </table:table-cell>
          <table:table-cell office:value-type="date" office:date-value="2022-07-26T00:00:00" table:style-name="ce16">
            <text:p>26.07.2022</text:p>
          </table:table-cell>
          <table:table-cell office:value-type="date" office:date-value="2022-07-25T00:00:00" table:style-name="ce16">
            <text:p>25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5">
            <text:p>19:10:030304:1654</text:p>
          </table:table-cell>
          <table:table-cell office:value-type="float" office:value="174782.76" table:style-name="ce14">
            <text:p>174782.76</text:p>
          </table:table-cell>
          <table:table-cell office:value-type="date" office:date-value="2022-07-26T00:00:00" table:style-name="ce16">
            <text:p>26.07.2022</text:p>
          </table:table-cell>
          <table:table-cell office:value-type="date" office:date-value="2022-07-25T00:00:00" table:style-name="ce16">
            <text:p>25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5">
            <text:p>19:09:080603:154</text:p>
          </table:table-cell>
          <table:table-cell office:value-type="float" office:value="58944.6" table:style-name="ce14">
            <text:p>58944.6</text:p>
          </table:table-cell>
          <table:table-cell office:value-type="date" office:date-value="2022-07-26T00:00:00" table:style-name="ce16">
            <text:p>26.07.2022</text:p>
          </table:table-cell>
          <table:table-cell office:value-type="date" office:date-value="2022-07-25T00:00:00" table:style-name="ce16">
            <text:p>25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5">
            <text:p>19:09:040201:21</text:p>
          </table:table-cell>
          <table:table-cell office:value-type="float" office:value="100125.58" table:style-name="ce14">
            <text:p>100125.58</text:p>
          </table:table-cell>
          <table:table-cell office:value-type="date" office:date-value="2022-07-26T00:00:00" table:style-name="ce16">
            <text:p>26.07.2022</text:p>
          </table:table-cell>
          <table:table-cell office:value-type="date" office:date-value="2022-07-25T00:00:00" table:style-name="ce16">
            <text:p>25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5">
            <text:p>19:02:010354:897</text:p>
          </table:table-cell>
          <table:table-cell office:value-type="float" office:value="282254.28000000003" table:style-name="ce14">
            <text:p>282254.28</text:p>
          </table:table-cell>
          <table:table-cell office:value-type="date" office:date-value="2022-07-26T00:00:00" table:style-name="ce16">
            <text:p>26.07.2022</text:p>
          </table:table-cell>
          <table:table-cell office:value-type="date" office:date-value="2022-07-25T00:00:00" table:style-name="ce16">
            <text:p>25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5">
            <text:p>19:11:020203:466</text:p>
          </table:table-cell>
          <table:table-cell office:value-type="float" office:value="52241.97" table:style-name="ce14">
            <text:p>52241.97</text:p>
          </table:table-cell>
          <table:table-cell office:value-type="date" office:date-value="2022-07-26T00:00:00" table:style-name="ce16">
            <text:p>26.07.2022</text:p>
          </table:table-cell>
          <table:table-cell office:value-type="date" office:date-value="2022-07-25T00:00:00" table:style-name="ce16">
            <text:p>25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5">
            <text:p>19:06:070108:22</text:p>
          </table:table-cell>
          <table:table-cell office:value-type="float" office:value="176417.85" table:style-name="ce14">
            <text:p>176417.85</text:p>
          </table:table-cell>
          <table:table-cell office:value-type="date" office:date-value="2022-07-26T00:00:00" table:style-name="ce16">
            <text:p>26.07.2022</text:p>
          </table:table-cell>
          <table:table-cell office:value-type="date" office:date-value="2022-07-25T00:00:00" table:style-name="ce16">
            <text:p>25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5">
            <text:p>19:11:010212:15</text:p>
          </table:table-cell>
          <table:table-cell office:value-type="float" office:value="98752.94" table:style-name="ce14">
            <text:p>98752.94</text:p>
          </table:table-cell>
          <table:table-cell office:value-type="date" office:date-value="2022-07-26T00:00:00" table:style-name="ce16">
            <text:p>26.07.2022</text:p>
          </table:table-cell>
          <table:table-cell office:value-type="date" office:date-value="2022-07-25T00:00:00" table:style-name="ce16">
            <text:p>25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5">
            <text:p>19:05:120120:212</text:p>
          </table:table-cell>
          <table:table-cell office:value-type="float" office:value="38707.43" table:style-name="ce14">
            <text:p>38707.43</text:p>
          </table:table-cell>
          <table:table-cell office:value-type="date" office:date-value="2022-07-26T00:00:00" table:style-name="ce16">
            <text:p>26.07.2022</text:p>
          </table:table-cell>
          <table:table-cell office:value-type="date" office:date-value="2022-07-25T00:00:00" table:style-name="ce16">
            <text:p>25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5">
            <text:p>19:04:010303:2523</text:p>
          </table:table-cell>
          <table:table-cell office:value-type="float" office:value="190010" table:style-name="ce14">
            <text:p>190010</text:p>
          </table:table-cell>
          <table:table-cell office:value-type="date" office:date-value="2022-07-26T00:00:00" table:style-name="ce16">
            <text:p>26.07.2022</text:p>
          </table:table-cell>
          <table:table-cell office:value-type="date" office:date-value="2022-07-25T00:00:00" table:style-name="ce16">
            <text:p>25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5">
            <text:p>19:09:050201:25</text:p>
          </table:table-cell>
          <table:table-cell office:value-type="float" office:value="118814.58" table:style-name="ce14">
            <text:p>118814.58</text:p>
          </table:table-cell>
          <table:table-cell office:value-type="date" office:date-value="2022-07-26T00:00:00" table:style-name="ce16">
            <text:p>26.07.2022</text:p>
          </table:table-cell>
          <table:table-cell office:value-type="date" office:date-value="2022-07-25T00:00:00" table:style-name="ce16">
            <text:p>25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15">
            <text:p>19:05:100401:422</text:p>
          </table:table-cell>
          <table:table-cell office:value-type="float" office:value="40140" table:style-name="ce14">
            <text:p>40140</text:p>
          </table:table-cell>
          <table:table-cell office:value-type="date" office:date-value="2022-07-26T00:00:00" table:style-name="ce16">
            <text:p>26.07.2022</text:p>
          </table:table-cell>
          <table:table-cell office:value-type="date" office:date-value="2022-07-25T00:00:00" table:style-name="ce16">
            <text:p>25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15">
            <text:p>19:10:030218:211</text:p>
          </table:table-cell>
          <table:table-cell office:value-type="float" office:value="88312.5" table:style-name="ce14">
            <text:p>88312.5</text:p>
          </table:table-cell>
          <table:table-cell office:value-type="date" office:date-value="2022-07-26T00:00:00" table:style-name="ce16">
            <text:p>26.07.2022</text:p>
          </table:table-cell>
          <table:table-cell office:value-type="date" office:date-value="2022-07-25T00:00:00" table:style-name="ce16">
            <text:p>25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15">
            <text:p>19:10:030218:212</text:p>
          </table:table-cell>
          <table:table-cell office:value-type="float" office:value="88312.5" table:style-name="ce14">
            <text:p>88312.5</text:p>
          </table:table-cell>
          <table:table-cell office:value-type="date" office:date-value="2022-07-26T00:00:00" table:style-name="ce16">
            <text:p>26.07.2022</text:p>
          </table:table-cell>
          <table:table-cell office:value-type="date" office:date-value="2022-07-25T00:00:00" table:style-name="ce16">
            <text:p>25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15">
            <text:p>19:07:060101:12</text:p>
          </table:table-cell>
          <table:table-cell office:value-type="float" office:value="118517.98" table:style-name="ce14">
            <text:p>118517.98</text:p>
          </table:table-cell>
          <table:table-cell office:value-type="date" office:date-value="2022-07-26T00:00:00" table:style-name="ce16">
            <text:p>26.07.2022</text:p>
          </table:table-cell>
          <table:table-cell office:value-type="date" office:date-value="2022-07-25T00:00:00" table:style-name="ce16">
            <text:p>25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15">
            <text:p>19:07:060101:193</text:p>
          </table:table-cell>
          <table:table-cell office:value-type="float" office:value="119997.4" table:style-name="ce14">
            <text:p>119997.4</text:p>
          </table:table-cell>
          <table:table-cell office:value-type="date" office:date-value="2022-07-26T00:00:00" table:style-name="ce16">
            <text:p>26.07.2022</text:p>
          </table:table-cell>
          <table:table-cell office:value-type="date" office:date-value="2022-07-25T00:00:00" table:style-name="ce16">
            <text:p>25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7" table:style-name="ce14">
            <text:p>57</text:p>
          </table:table-cell>
          <table:table-cell office:value-type="string" table:style-name="ce15">
            <text:p>19:06:020110:14</text:p>
          </table:table-cell>
          <table:table-cell office:value-type="float" office:value="431038.8" table:style-name="ce14">
            <text:p>431038.8</text:p>
          </table:table-cell>
          <table:table-cell office:value-type="date" office:date-value="2022-07-26T00:00:00" table:style-name="ce16">
            <text:p>26.07.2022</text:p>
          </table:table-cell>
          <table:table-cell office:value-type="date" office:date-value="2022-07-25T00:00:00" table:style-name="ce16">
            <text:p>25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8" table:style-name="ce14">
            <text:p>58</text:p>
          </table:table-cell>
          <table:table-cell office:value-type="string" table:style-name="ce15">
            <text:p>19:11:150101:56</text:p>
          </table:table-cell>
          <table:table-cell office:value-type="float" office:value="38040" table:style-name="ce14">
            <text:p>38040</text:p>
          </table:table-cell>
          <table:table-cell office:value-type="date" office:date-value="2022-07-26T00:00:00" table:style-name="ce16">
            <text:p>26.07.2022</text:p>
          </table:table-cell>
          <table:table-cell office:value-type="date" office:date-value="2022-07-25T00:00:00" table:style-name="ce16">
            <text:p>25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9" table:style-name="ce14">
            <text:p>59</text:p>
          </table:table-cell>
          <table:table-cell office:value-type="string" table:style-name="ce15">
            <text:p>19:10:010615:572</text:p>
          </table:table-cell>
          <table:table-cell office:value-type="float" office:value="312423.40000000002" table:style-name="ce14">
            <text:p>312423.4</text:p>
          </table:table-cell>
          <table:table-cell office:value-type="date" office:date-value="2022-07-26T00:00:00" table:style-name="ce16">
            <text:p>26.07.2022</text:p>
          </table:table-cell>
          <table:table-cell office:value-type="date" office:date-value="2022-07-25T00:00:00" table:style-name="ce16">
            <text:p>25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0" table:style-name="ce14">
            <text:p>60</text:p>
          </table:table-cell>
          <table:table-cell office:value-type="string" table:style-name="ce15">
            <text:p>19:10:050110:211</text:p>
          </table:table-cell>
          <table:table-cell office:value-type="float" office:value="262342.15000000002" table:style-name="ce14">
            <text:p>262342.15</text:p>
          </table:table-cell>
          <table:table-cell office:value-type="date" office:date-value="2022-07-26T00:00:00" table:style-name="ce16">
            <text:p>26.07.2022</text:p>
          </table:table-cell>
          <table:table-cell office:value-type="date" office:date-value="2022-07-25T00:00:00" table:style-name="ce16">
            <text:p>25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1" table:style-name="ce14">
            <text:p>61</text:p>
          </table:table-cell>
          <table:table-cell office:value-type="string" table:style-name="ce15">
            <text:p>19:05:100802:181</text:p>
          </table:table-cell>
          <table:table-cell office:value-type="float" office:value="178140" table:style-name="ce14">
            <text:p>178140</text:p>
          </table:table-cell>
          <table:table-cell office:value-type="date" office:date-value="2022-07-26T00:00:00" table:style-name="ce16">
            <text:p>26.07.2022</text:p>
          </table:table-cell>
          <table:table-cell office:value-type="date" office:date-value="2022-07-25T00:00:00" table:style-name="ce16">
            <text:p>25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2" table:style-name="ce14">
            <text:p>62</text:p>
          </table:table-cell>
          <table:table-cell office:value-type="string" table:style-name="ce15">
            <text:p>19:10:060704:168</text:p>
          </table:table-cell>
          <table:table-cell office:value-type="float" office:value="283334.96000000002" table:style-name="ce14">
            <text:p>283334.96</text:p>
          </table:table-cell>
          <table:table-cell office:value-type="date" office:date-value="2022-07-26T00:00:00" table:style-name="ce16">
            <text:p>26.07.2022</text:p>
          </table:table-cell>
          <table:table-cell office:value-type="date" office:date-value="2022-07-25T00:00:00" table:style-name="ce16">
            <text:p>25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3" table:style-name="ce14">
            <text:p>63</text:p>
          </table:table-cell>
          <table:table-cell office:value-type="string" table:style-name="ce15">
            <text:p>19:10:060704:169</text:p>
          </table:table-cell>
          <table:table-cell office:value-type="float" office:value="670" table:style-name="ce14">
            <text:p>670</text:p>
          </table:table-cell>
          <table:table-cell office:value-type="date" office:date-value="2022-07-26T00:00:00" table:style-name="ce16">
            <text:p>26.07.2022</text:p>
          </table:table-cell>
          <table:table-cell office:value-type="date" office:date-value="2022-07-25T00:00:00" table:style-name="ce16">
            <text:p>25.07.2022</text:p>
          </table:table-cell>
          <table:table-cell table:style-name="ce17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5">
            <text:p>19:11:040110:39</text:p>
          </table:table-cell>
          <table:table-cell office:value-type="date" office:date-value="2022-07-26T00:00:00" table:style-name="ce16">
            <text:p>26.07.2022</text:p>
          </table:table-cell>
          <table:table-cell office:value-type="date" office:date-value="2022-07-25T00:00:00" table:number-columns-spanned="2" table:number-rows-spanned="1" table:style-name="ce35">
            <text:p>25.07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AB4155331935BD06ECED3BF77527974A6D7D9892C66D60612EFB3F9AB450F2E3A41A6A7DBBFC2C4F1929A5C634870E93FDBB56696C83FFA614B50D04B4358EC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Директор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Топоев О.В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363" table:style-name="ro2">
          <table:table-cell table:number-columns-repeated="16384"/>
        </table:table-row>
      </table:table>
      <table:database-ranges>
        <table:database-range table:target-range-address="Лист1.A16:Лист1.F8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46" style:display-name="Финансовый 2 46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eval32</meta:initial-creator>
    <dc:creator>Быков</dc:creator>
    <meta:creation-date>2020-08-19T02:37:02Z</meta:creation-date>
    <dc:date>2022-07-29T04:41:32Z</dc:date>
    <meta:print-date>2022-07-19T07:21:11Z</meta:print-date>
  </office:meta>
</office:document-meta>
</file>